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9202" officeooo:paragraph-rsid="001d9202"/>
    </style:style>
    <style:style style:name="P2" style:family="paragraph" style:parent-style-name="Standard">
      <style:text-properties fo:font-size="10pt" style:font-size-asian="8.75pt" style:font-size-complex="10pt"/>
    </style:style>
    <style:style style:name="P3" style:family="paragraph" style:parent-style-name="Standard">
      <style:text-properties fo:font-size="10pt" officeooo:rsid="001f106f" officeooo:paragraph-rsid="001f106f" style:font-size-asian="8.75pt" style:font-size-complex="10pt"/>
    </style:style>
    <style:style style:name="P4" style:family="paragraph" style:parent-style-name="Standard">
      <style:text-properties fo:font-size="10pt" officeooo:rsid="001f940a" officeooo:paragraph-rsid="001f940a" style:font-size-asian="8.75pt" style:font-size-complex="10pt"/>
    </style:style>
    <style:style style:name="P5" style:family="paragraph" style:parent-style-name="Standard">
      <style:text-properties fo:font-size="10pt" officeooo:rsid="00207365" officeooo:paragraph-rsid="00207365" style:font-size-asian="8.75pt" style:font-size-complex="10pt"/>
    </style:style>
    <style:style style:name="P6" style:family="paragraph" style:parent-style-name="Standard">
      <style:text-properties fo:font-size="10pt" officeooo:rsid="00207365" officeooo:paragraph-rsid="00209bbc" style:font-size-asian="8.75pt" style:font-size-complex="10pt"/>
    </style:style>
    <style:style style:name="P7" style:family="paragraph" style:parent-style-name="Standard">
      <style:text-properties fo:font-size="10pt" officeooo:rsid="00209bbc" officeooo:paragraph-rsid="00209bbc" style:font-size-asian="8.75pt" style:font-size-complex="10pt"/>
    </style:style>
    <style:style style:name="P8" style:family="paragraph" style:parent-style-name="Standard">
      <style:text-properties fo:font-size="10pt" officeooo:rsid="00228a99" officeooo:paragraph-rsid="00228a99" style:font-size-asian="8.75pt" style:font-size-complex="10pt"/>
    </style:style>
    <style:style style:name="P9" style:family="paragraph" style:parent-style-name="Standard">
      <style:text-properties fo:font-size="10pt" officeooo:rsid="0026ef78" officeooo:paragraph-rsid="0026ef78" style:font-size-asian="8.75pt" style:font-size-complex="10pt"/>
    </style:style>
    <style:style style:name="P10" style:family="paragraph" style:parent-style-name="Standard">
      <style:text-properties fo:font-size="10pt" officeooo:rsid="0029ed1a" officeooo:paragraph-rsid="0029ed1a" style:font-size-asian="8.75pt" style:font-size-complex="10pt"/>
    </style:style>
    <style:style style:name="P11" style:family="paragraph" style:parent-style-name="Standard">
      <style:text-properties fo:font-size="10pt" officeooo:rsid="002b54c1" officeooo:paragraph-rsid="002b54c1" style:font-size-asian="8.75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officeooo:rsid="001d9202" officeooo:paragraph-rsid="001d9202" style:font-size-asian="10pt" style:font-size-complex="10pt"/>
    </style:style>
    <style:style style:name="P14" style:family="paragraph" style:parent-style-name="Standard">
      <style:text-properties fo:font-size="10pt" officeooo:rsid="00228a99" officeooo:paragraph-rsid="00228a99" style:font-size-asian="10pt" style:font-size-complex="10pt"/>
    </style:style>
    <style:style style:name="P15" style:family="paragraph" style:parent-style-name="Standard">
      <style:text-properties fo:font-size="10pt" officeooo:rsid="00245307" officeooo:paragraph-rsid="00245307" style:font-size-asian="10pt" style:font-size-complex="10pt"/>
    </style:style>
    <style:style style:name="P16" style:family="paragraph" style:parent-style-name="Standard">
      <style:text-properties fo:font-size="10pt" officeooo:rsid="002578a1" officeooo:paragraph-rsid="00245307" style:font-size-asian="10pt" style:font-size-complex="10pt"/>
    </style:style>
    <style:style style:name="P17" style:family="paragraph" style:parent-style-name="Standard">
      <style:text-properties fo:font-size="10pt" officeooo:rsid="002578a1" officeooo:paragraph-rsid="002578a1" style:font-size-asian="10pt" style:font-size-complex="10pt"/>
    </style:style>
    <style:style style:name="P18" style:family="paragraph" style:parent-style-name="Standard">
      <style:text-properties fo:font-size="10pt" officeooo:rsid="0026ef78" officeooo:paragraph-rsid="0026ef78" style:font-size-asian="10pt" style:font-size-complex="10pt"/>
    </style:style>
    <style:style style:name="P19" style:family="paragraph" style:parent-style-name="Standard">
      <style:text-properties fo:font-size="10pt" officeooo:rsid="0029ed1a" officeooo:paragraph-rsid="0029ed1a" style:font-size-asian="10pt" style:font-size-complex="10pt"/>
    </style:style>
    <style:style style:name="P20" style:family="paragraph" style:parent-style-name="Standard">
      <style:text-properties officeooo:rsid="001f106f" officeooo:paragraph-rsid="001f106f"/>
    </style:style>
    <style:style style:name="P21" style:family="paragraph" style:parent-style-name="Standard">
      <style:text-properties fo:font-size="11pt" style:font-size-asian="9.60000038146973pt" style:font-size-complex="11pt"/>
    </style:style>
    <style:style style:name="P22" style:family="paragraph" style:parent-style-name="Standard">
      <style:text-properties fo:font-size="12pt" officeooo:rsid="0021663a" officeooo:paragraph-rsid="00228a99" style:font-size-asian="12pt" style:font-size-complex="12pt"/>
    </style:style>
    <style:style style:name="P23" style:family="paragraph" style:parent-style-name="Standard">
      <style:text-properties fo:font-size="12pt" officeooo:rsid="0021663a" officeooo:paragraph-rsid="00245307" style:font-size-asian="12pt" style:font-size-complex="12pt"/>
    </style:style>
    <style:style style:name="P24" style:family="paragraph" style:parent-style-name="Standard">
      <style:text-properties fo:font-size="12pt" officeooo:rsid="00245307" officeooo:paragraph-rsid="00245307" style:font-size-asian="12pt" style:font-size-complex="12pt"/>
    </style:style>
    <style:style style:name="P25" style:family="paragraph" style:parent-style-name="Standard">
      <style:text-properties fo:font-size="12pt" officeooo:rsid="001f940a" officeooo:paragraph-rsid="001f106f" style:font-size-asian="12pt" style:font-size-complex="12pt"/>
    </style:style>
    <style:style style:name="P26" style:family="paragraph" style:parent-style-name="Standard">
      <style:text-properties fo:font-size="10.5pt" officeooo:rsid="001d9202" officeooo:paragraph-rsid="001d9202" style:font-size-asian="9.14999961853027pt" style:font-size-complex="10.5pt"/>
    </style:style>
    <style:style style:name="P27" style:family="paragraph" style:parent-style-name="Standard">
      <style:text-properties officeooo:rsid="0026ef78" officeooo:paragraph-rsid="0026ef78"/>
    </style:style>
    <style:style style:name="T1" style:family="text">
      <style:text-properties officeooo:rsid="001d9202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fo:font-size="10.5pt" officeooo:rsid="0026ef78" style:font-size-asian="9.14999961853027pt" style:font-size-complex="10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228a99" style:font-size-asian="8.75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28a99" style:font-size-asian="10pt" style:font-size-complex="10pt"/>
    </style:style>
    <style:style style:name="T9" style:family="text">
      <style:text-properties fo:font-size="10pt" officeooo:rsid="00245307" style:font-size-asian="10pt" style:font-size-complex="10pt"/>
    </style:style>
    <style:style style:name="T10" style:family="text">
      <style:text-properties fo:font-size="10pt" officeooo:rsid="002578a1" style:font-size-asian="10pt" style:font-size-complex="10pt"/>
    </style:style>
    <style:style style:name="T11" style:family="text">
      <style:text-properties fo:font-size="10pt" officeooo:rsid="0026ef78" style:font-size-asian="10pt" style:font-size-complex="10pt"/>
    </style:style>
    <style:style style:name="T12" style:family="text">
      <style:text-properties fo:font-size="10pt" officeooo:rsid="002ca71d" style:font-size-asian="10pt" style:font-size-complex="10pt"/>
    </style:style>
    <style:style style:name="T13" style:family="text">
      <style:text-properties officeooo:rsid="001f106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09bbc" style:font-size-asian="12pt" style:font-size-complex="12pt"/>
    </style:style>
    <style:style style:name="T16" style:family="text">
      <style:text-properties officeooo:rsid="00209bbc"/>
    </style:style>
    <style:style style:name="T17" style:family="text">
      <style:text-properties officeooo:rsid="00228a99"/>
    </style:style>
    <style:style style:name="T18" style:family="text">
      <style:text-properties officeooo:rsid="00245307"/>
    </style:style>
    <style:style style:name="T19" style:family="text">
      <style:text-properties officeooo:rsid="0026ef78"/>
    </style:style>
    <style:style style:name="T20" style:family="text">
      <style:text-properties officeooo:rsid="0029ed1a"/>
    </style:style>
    <style:style style:name="T21" style:family="text">
      <style:text-properties officeooo:rsid="002ca71d"/>
    </style:style>
    <style:style style:name="T22" style:family="text">
      <style:text-properties officeooo:rsid="002e2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7"/><text:span text:style-name="T1">Bonitace <text:s/>Brno 3.2.2019</text:span></text:p>
      <text:p text:style-name="Standard"/>
      <text:p text:style-name="P2"/>
      <text:p text:style-name="P12"><text:s/><text:span text:style-name="T13">Kolie dlouhosrstá <text:s/>- psi </text:span></text:p>
      <text:p text:style-name="P21"/>
      <text:p text:style-name="P1"><text:span text:style-name="T4">Androma Best Gambler </text:span><text:s text:c="33"/><text:span text:style-name="T2">zlatý, nar 16.7.2017,- 24682</text:span></text:p>
      <text:p text:style-name="P13">o : AndromaPrince Caspian <text:s text:c="45"/>v: <text:span text:style-name="T19">59cm</text:span></text:p>
      <text:p text:style-name="P13">m: Touch of Gold von der Ischlerbahn <text:s text:c="28"/><text:span text:style-name="T18">s</text:span>kus : <text:span text:style-name="T19">úplný</text:span></text:p>
      <text:p text:style-name="P13">Ch: A.M.Velepec <text:s text:c="61"/><text:span text:style-name="T13">DNA CEA +/-, <text:s text:c="13"/>DOV <text:s/>prosté</text:span></text:p>
      <text:p text:style-name="P1"><text:span text:style-name="T7">M: Eva Náhlovská <text:s text:c="10"/></text:span><text:span text:style-name="T2"><text:s text:c="47"/></text:span><text:span text:style-name="T3">DNA,CEA+/+ <text:s text:c="12"/>DKK A/A</text:span></text:p>
      <text:p text:style-name="P27"><text:span text:style-name="T3">K</text:span><text:span text:style-name="T2">ladno <text:s text:c="73"/>NA PRA rcd N/N <text:s text:c="5"/>DLK 0/0</text:span></text:p>
      <text:p text:style-name="P26"/>
      <text:p text:style-name="P26"/>
      <text:p text:style-name="P20"><text:span text:style-name="T14">Queran Black Prince z Dančí louky</text:span><text:span text:style-name="T2"> <text:s text:c="21"/>trik. - nar. 28.9.2017, - 24596</text:span></text:p>
      <text:p text:style-name="P3">o : Gek In Black z Dančí Louky <text:s text:c="39"/>v: <text:span text:style-name="T19">59cm</text:span></text:p>
      <text:p text:style-name="P3">m : Olivia Oyl Lady vom Br“uggener- Land <text:s text:c="19"/><text:span text:style-name="T18">s</text:span>kus : <text:span text:style-name="T19">úplný</text:span></text:p>
      <text:p text:style-name="P3">CH : Ing Zdeňka Smočková <text:s text:c="45"/>DOV : prost<text:span text:style-name="T19">ý</text:span></text:p>
      <text:p text:style-name="P3">M : <text:s text:c="2"/>Ing Zdeňka Smočková <text:s text:c="45"/></text:p>
      <text:p text:style-name="P9">Kojetice</text:p>
      <text:p text:style-name="P9"/>
      <text:p text:style-name="P3"/>
      <text:p text:style-name="P3"/>
      <text:p text:style-name="P3">Kolie krátkosrstá - ps<text:span text:style-name="T21">i</text:span></text:p>
      <text:p text:style-name="P3"/>
      <text:p text:style-name="P25"/>
      <text:p text:style-name="P4"><text:span text:style-name="T14">Bonté Coeur Kago Benea <text:s/></text:span><text:s text:c="42"/>zlatý,- nar: 9.8.2017, - 1300</text:p>
      <text:p text:style-name="P4">o : Google of Bohemia Balada <text:s text:c="44"/>v: <text:span text:style-name="T19">59cm</text:span></text:p>
      <text:p text:style-name="P4">m : Cligstone‘s Pocahontas <text:s text:c="49"/><text:span text:style-name="T18">s</text:span>kus : <text:span text:style-name="T19">úplný</text:span></text:p>
      <text:p text:style-name="P4">ch : Jitka Gogolínová <text:s text:c="58"/>DNA MDR1 +/+</text:p>
      <text:p text:style-name="P4">m : Kamila Davídková <text:s/></text:p>
      <text:p text:style-name="P9">Úhonice</text:p>
      <text:p text:style-name="P9"/>
      <text:p text:style-name="P4"/>
      <text:p text:style-name="P5"><text:span text:style-name="T14">Clingstone‘s Make The Point <text:s/></text:span><text:s text:c="34"/>zlatý.- nar: 12.7.2013, - 1418</text:p>
      <text:p text:style-name="P5">o : Bell Pepper‘s Ghost Buster <text:s text:c="43"/>v : <text:span text:style-name="T22">61 cm</text:span></text:p>
      <text:p text:style-name="P5">m: Shulune Imperial Faberge <text:s text:c="45"/><text:span text:style-name="T18">s</text:span>kus : <text:s/><text:span text:style-name="T22">jeden zub zlomený po úrazu </text:span></text:p>
      <text:p text:style-name="P5">ch: Satu Asikainen</text:p>
      <text:p text:style-name="P5">m: MUDr Tereza Khorelová</text:p>
      <text:p text:style-name="P10">Přelouč</text:p>
      <text:p text:style-name="P5"/>
      <text:p text:style-name="P5"/>
      <text:p text:style-name="P5"><text:span text:style-name="T14">Dakon Bie Fun Dog <text:s text:c="2"/></text:span><text:s text:c="50"/>trik.- <text:span text:style-name="T16">n</text:span>ar: 16.10.2017, - 1308</text:p>
      <text:p text:style-name="P5">o : Helios of Bohemia Balada <text:s text:c="44"/>v: <text:span text:style-name="T19">58cm</text:span></text:p>
      <text:p text:style-name="P5">m: Biemme Daff Fun dog <text:s text:c="50"/><text:span text:style-name="T18">s</text:span>kus : <text:span text:style-name="T19">úplný</text:span></text:p>
      <text:p text:style-name="P5">ch: Andrea Procházková <text:s text:c="16"/></text:p>
      <text:p text:style-name="P6">m: Andrea Procházková <text:s text:c="5"/></text:p>
      <text:p text:style-name="P9">Meziboří</text:p>
      <text:p text:style-name="P9"/>
      <text:p text:style-name="P6"/>
      <text:p text:style-name="P6"><text:span text:style-name="T15">B.B.King Molinari <text:s text:c="3"/></text:span><text:span text:style-name="T16"><text:s text:c="52"/>zlatý – nar: 20.5.2017, - 1255 <text:s text:c="2"/></text:span></text:p>
      <text:p text:style-name="P7">o : Cu-Chaorach Treun Soroli <text:s text:c="45"/>v:</text:p>
      <text:p text:style-name="P7">m: faya of Bohemia balada <text:s text:c="49"/>skus: </text:p>
      <text:p text:style-name="P7">ch: Mgr B. Malénková,Molinová</text:p>
      <text:p text:style-name="P7">m: Iveta Němcová <text:s/></text:p>
      <text:p text:style-name="P10">Brno</text:p>
      <text:p text:style-name="P6"/>
      <text:p text:style-name="P6"/>
      <text:p text:style-name="P7">Kolie krátkosrstá - feny </text:p>
      <text:p text:style-name="P7"/>
      <text:p text:style-name="P7"/>
      <text:p text:style-name="P6"><text:soft-page-break/><text:span text:style-name="T15">Audrey Smoot County <text:s text:c="41"/></text:span><text:span text:style-name="T16"><text:s text:c="3"/>zlatá,- nar,-26.10.2016, - 1172</text:span></text:p>
      <text:p text:style-name="P7">o : Scorry Krásná Louka <text:s text:c="57"/>v: <text:span text:style-name="T21">53 cm</text:span></text:p>
      <text:p text:style-name="P7">m:Imalaya Gold of Connemara‘s Highlands <text:s text:c="26"/>skus : <text:span text:style-name="T21">úplný</text:span></text:p>
      <text:p text:style-name="P7">ch: Eva Gabrielová</text:p>
      <text:p text:style-name="P7">m: Helena <text:s/>Blaťaková <text:s/></text:p>
      <text:p text:style-name="P11">Pavlovice u Přerova</text:p>
      <text:p text:style-name="P6"/>
      <text:p text:style-name="P6"/>
      <text:p text:style-name="P6"><text:span text:style-name="T15">Bonnie Baker Molinari <text:s text:c="45"/></text:span><text:span text:style-name="T16"><text:s/>zlatá, - nar, -20.5.2017, - 1262</text:span></text:p>
      <text:p text:style-name="P7">o : Cu-Chaorach Treun Soroli <text:s text:c="52"/>v: <text:span text:style-name="T19">55 cm</text:span></text:p>
      <text:p text:style-name="P7">m: Faya of Bohemia balada <text:s text:c="55"/><text:span text:style-name="T18">s</text:span>kus : <text:span text:style-name="T19">úplný</text:span></text:p>
      <text:p text:style-name="P7">ch:<text:span text:style-name="T17">Mgr.B.Malénková,Molinová</text:span></text:p>
      <text:p text:style-name="P8">m: Mgr.B.Malénková,Molinová</text:p>
      <text:p text:style-name="P9">Mistřovíce</text:p>
      <text:p text:style-name="P9"/>
      <text:p text:style-name="P7"/>
      <text:p text:style-name="P22">Diamondfox Dazzling Love <text:s text:c="38"/><text:span text:style-name="T5">blue, - nar.- </text:span><text:span text:style-name="T6">2.5.2017, - 1285</text:span></text:p>
      <text:p text:style-name="P22"><text:span text:style-name="T7"><text:s/></text:span><text:span text:style-name="T8">o: Black Elles Gift of</text:span><text:span text:style-name="T7"> </text:span><text:span text:style-name="T8">Magic</text:span><text:span text:style-name="T7"> <text:s text:c="53"/></text:span><text:span text:style-name="T8">v : </text:span><text:span text:style-name="T11">54 cm</text:span></text:p>
      <text:p text:style-name="P22"><text:span text:style-name="T8">m: Dane Amor Miracle of Love <text:s text:c="49"/></text:span><text:span text:style-name="T9">s</text:span><text:span text:style-name="T8">kus: </text:span><text:span text:style-name="T11">úplný</text:span></text:p>
      <text:p text:style-name="P14">ch:Paivi Iivonen <text:s text:c="73"/><text:span text:style-name="T19">DOV - prosté</text:span></text:p>
      <text:p text:style-name="P23"><text:span text:style-name="T8">m: Jana Korvasová</text:span> <text:s/></text:p>
      <text:p text:style-name="P18">Kolová</text:p>
      <text:p text:style-name="P23"/>
      <text:p text:style-name="P23"><text:span text:style-name="T18">Droxi Bie Fun Dog <text:s text:c="50"/></text:span><text:span text:style-name="T9">blue, - nar 16.10.2017, - 1313</text:span></text:p>
      <text:p text:style-name="P23"><text:span text:style-name="T9">o: <text:s/>Helios of Bohemia balada</text:span><text:span text:style-name="T7"> </text:span><text:s text:c="42"/><text:span text:style-name="T7"><text:s/></text:span><text:span text:style-name="T9">v: 54 </text:span><text:span text:style-name="T12">cm</text:span></text:p>
      <text:p text:style-name="P15">m:Biemme darf Fun dog <text:s text:c="58"/>skus: <text:span text:style-name="T20">úplný</text:span></text:p>
      <text:p text:style-name="P15">ch: Andrea Procházková</text:p>
      <text:p text:style-name="P15">m:Andrea Procházková</text:p>
      <text:p text:style-name="P19">Meziboří </text:p>
      <text:p text:style-name="P15"/>
      <text:p text:style-name="P15"/>
      <text:p text:style-name="P15"/>
      <text:p text:style-name="P15"/>
      <text:p text:style-name="P15">Šeltie - feny </text:p>
      <text:p text:style-name="P16"/>
      <text:p text:style-name="P16"/>
      <text:p text:style-name="P24">Tekilla Jazz s Egerskoy Slobody <text:s text:c="28"/><text:span text:style-name="T7"><text:s/></text:span><text:span text:style-name="T10">zlatá, nar: 9.5.2017, - 11190</text:span></text:p>
      <text:p text:style-name="P17">o: Louanda Out to Impress <text:s text:c="54"/>v: <text:span text:style-name="T19">34 cm </text:span></text:p>
      <text:p text:style-name="P17">m: Tsaritsa Serdtsa Moego s Egerskoy Slobody <text:s text:c="21"/>skus: <text:span text:style-name="T19">úplný</text:span></text:p>
      <text:p text:style-name="P17">ch: Elena Zaytseva <text:s text:c="66"/><text:span text:style-name="T19">DOV - prosté</text:span></text:p>
      <text:p text:style-name="P17">m: Kristína Trhlíková <text:s text:c="62"/><text:span text:style-name="T19">DNA DM - negativní </text:span></text:p>
      <text:p text:style-name="P5"><text:span text:style-name="T19">Hradec Králové</text:span> <text:s text:c="25"/></text:p>
      <text:p text:style-name="P4"/>
      <text:p text:style-name="P3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6:21:09.215000000</meta:creation-date>
    <dc:date>2021-04-10T19:01:55.027000000</dc:date>
    <meta:editing-duration>PT18M49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71" meta:word-count="410" meta:character-count="4360" meta:non-whitespace-character-count="1920"/>
  </office:meta>
</office:document-meta>
</file>