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.5pt" fo:font-weight="bold" officeooo:rsid="001d188a" officeooo:paragraph-rsid="001d188a" style:font-size-asian="10.5pt" style:font-weight-asian="bold" style:font-size-complex="10.5pt" style:font-weight-complex="bold"/>
    </style:style>
    <style:style style:name="P2" style:family="paragraph" style:parent-style-name="Standard">
      <style:text-properties fo:font-size="10.5pt" fo:font-weight="bold" officeooo:rsid="001e8039" officeooo:paragraph-rsid="001e8039" style:font-size-asian="10.5pt" style:font-weight-asian="bold" style:font-size-complex="10.5pt" style:font-weight-complex="bold"/>
    </style:style>
    <style:style style:name="P3" style:family="paragraph" style:parent-style-name="Standard">
      <style:text-properties fo:font-size="10.5pt" fo:font-weight="bold" officeooo:rsid="001e8039" officeooo:paragraph-rsid="002101c3" style:font-size-asian="10.5pt" style:font-weight-asian="bold" style:font-size-complex="10.5pt" style:font-weight-complex="bold"/>
    </style:style>
    <style:style style:name="P4" style:family="paragraph" style:parent-style-name="Standard">
      <style:text-properties fo:font-size="10.5pt" fo:font-weight="bold" officeooo:rsid="001f91bb" officeooo:paragraph-rsid="001f91bb" style:font-size-asian="10.5pt" style:font-weight-asian="bold" style:font-size-complex="10.5pt" style:font-weight-complex="bold"/>
    </style:style>
    <style:style style:name="P5" style:family="paragraph" style:parent-style-name="Standard">
      <style:text-properties fo:font-size="10.5pt" fo:font-weight="bold" officeooo:rsid="00249feb" officeooo:paragraph-rsid="00249feb" style:font-size-asian="10.5pt" style:font-weight-asian="bold" style:font-size-complex="10.5pt" style:font-weight-complex="bold"/>
    </style:style>
    <style:style style:name="P6" style:family="paragraph" style:parent-style-name="Standard">
      <style:text-properties fo:font-size="10.5pt" fo:font-weight="bold" officeooo:rsid="00249feb" officeooo:paragraph-rsid="0025bb32" style:font-size-asian="10.5pt" style:font-weight-asian="bold" style:font-size-complex="10.5pt" style:font-weight-complex="bold"/>
    </style:style>
    <style:style style:name="P7" style:family="paragraph" style:parent-style-name="Standard">
      <style:text-properties fo:font-size="10.5pt" fo:font-weight="bold" officeooo:rsid="00249feb" officeooo:paragraph-rsid="00271b5b" style:font-size-asian="10.5pt" style:font-weight-asian="bold" style:font-size-complex="10.5pt" style:font-weight-complex="bold"/>
    </style:style>
    <style:style style:name="P8" style:family="paragraph" style:parent-style-name="Standard">
      <style:text-properties fo:font-size="10.5pt" fo:font-weight="bold" officeooo:rsid="00271b5b" officeooo:paragraph-rsid="00271b5b" style:font-size-asian="10.5pt" style:font-weight-asian="bold" style:font-size-complex="10.5pt" style:font-weight-complex="bold"/>
    </style:style>
    <style:style style:name="P9" style:family="paragraph" style:parent-style-name="Standard">
      <style:text-properties fo:font-size="10.5pt" fo:font-weight="bold" officeooo:rsid="00272e76" officeooo:paragraph-rsid="00272e76" style:font-size-asian="10.5pt" style:font-weight-asian="bold" style:font-size-complex="10.5pt" style:font-weight-complex="bold"/>
    </style:style>
    <style:style style:name="P10" style:family="paragraph" style:parent-style-name="Standard">
      <style:text-properties fo:font-size="10.5pt" fo:font-weight="bold" officeooo:rsid="0029f059" officeooo:paragraph-rsid="0029f059" style:font-size-asian="10.5pt" style:font-weight-asian="bold" style:font-size-complex="10.5pt" style:font-weight-complex="bold"/>
    </style:style>
    <style:style style:name="P11" style:family="paragraph" style:parent-style-name="Standard">
      <style:text-properties fo:font-size="10.5pt" fo:font-weight="bold" officeooo:rsid="001e3409" officeooo:paragraph-rsid="001e3409" style:font-size-asian="9.14999961853027pt" style:font-weight-asian="bold" style:font-size-complex="10.5pt" style:font-weight-complex="bold"/>
    </style:style>
    <style:style style:name="P12" style:family="paragraph" style:parent-style-name="Standard">
      <style:text-properties fo:font-size="10.5pt" fo:font-weight="bold" officeooo:rsid="001e8039" officeooo:paragraph-rsid="001e8039" style:font-size-asian="9.14999961853027pt" style:font-weight-asian="bold" style:font-size-complex="10.5pt" style:font-weight-complex="bold"/>
    </style:style>
    <style:style style:name="P13" style:family="paragraph" style:parent-style-name="Standard">
      <style:text-properties fo:font-size="10.5pt" fo:font-weight="bold" officeooo:rsid="002101c3" officeooo:paragraph-rsid="002101c3" style:font-size-asian="9.14999961853027pt" style:font-weight-asian="bold" style:font-size-complex="10.5pt" style:font-weight-complex="bold"/>
    </style:style>
    <style:style style:name="P14" style:family="paragraph" style:parent-style-name="Standard">
      <style:text-properties fo:font-size="10.5pt" fo:font-weight="bold" officeooo:rsid="0022faf5" officeooo:paragraph-rsid="0022faf5" style:font-size-asian="9.14999961853027pt" style:font-weight-asian="bold" style:font-size-complex="10.5pt" style:font-weight-complex="bold"/>
    </style:style>
    <style:style style:name="P15" style:family="paragraph" style:parent-style-name="Standard">
      <style:text-properties fo:font-size="10.5pt" fo:font-weight="bold" officeooo:rsid="00247ce8" officeooo:paragraph-rsid="00247ce8" style:font-size-asian="9.14999961853027pt" style:font-weight-asian="bold" style:font-size-complex="10.5pt" style:font-weight-complex="bold"/>
    </style:style>
    <style:style style:name="P16" style:family="paragraph" style:parent-style-name="Standard">
      <style:text-properties fo:font-size="10.5pt" fo:font-weight="bold" officeooo:rsid="00247ce8" officeooo:paragraph-rsid="00249feb" style:font-size-asian="9.14999961853027pt" style:font-weight-asian="bold" style:font-size-complex="10.5pt" style:font-weight-complex="bold"/>
    </style:style>
    <style:style style:name="P17" style:family="paragraph" style:parent-style-name="Standard">
      <style:text-properties fo:font-size="10.5pt" fo:font-weight="bold" officeooo:rsid="00271b5b" officeooo:paragraph-rsid="00271b5b" style:font-size-asian="9.14999961853027pt" style:font-weight-asian="bold" style:font-size-complex="10.5pt" style:font-weight-complex="bold"/>
    </style:style>
    <style:style style:name="P18" style:family="paragraph" style:parent-style-name="Standard">
      <style:text-properties fo:font-size="10.5pt" fo:font-weight="bold" officeooo:rsid="00272e76" officeooo:paragraph-rsid="00272e76" style:font-size-asian="9.14999961853027pt" style:font-weight-asian="bold" style:font-size-complex="10.5pt" style:font-weight-complex="bold"/>
    </style:style>
    <style:style style:name="P19" style:family="paragraph" style:parent-style-name="Standard">
      <style:text-properties fo:font-size="10.5pt" fo:font-weight="bold" officeooo:rsid="0029a55a" officeooo:paragraph-rsid="0029a55a" style:font-size-asian="9.14999961853027pt" style:font-weight-asian="bold" style:font-size-complex="10.5pt" style:font-weight-complex="bold"/>
    </style:style>
    <style:style style:name="P20" style:family="paragraph" style:parent-style-name="Standard">
      <style:text-properties fo:font-size="10.5pt" fo:font-weight="bold" officeooo:rsid="0029c083" officeooo:paragraph-rsid="0029c083" style:font-size-asian="9.14999961853027pt" style:font-weight-asian="bold" style:font-size-complex="10.5pt" style:font-weight-complex="bold"/>
    </style:style>
    <style:style style:name="P21" style:family="paragraph" style:parent-style-name="Standard">
      <style:text-properties fo:font-size="10.5pt" fo:font-weight="bold" officeooo:rsid="0029f059" officeooo:paragraph-rsid="0029f059" style:font-size-asian="9.14999961853027pt" style:font-weight-asian="bold" style:font-size-complex="10.5pt" style:font-weight-complex="bold"/>
    </style:style>
    <style:style style:name="P22" style:family="paragraph" style:parent-style-name="Standard">
      <style:text-properties fo:font-size="10.5pt" fo:font-weight="bold" officeooo:rsid="002a890a" officeooo:paragraph-rsid="002a890a" style:font-size-asian="9.14999961853027pt" style:font-weight-asian="bold" style:font-size-complex="10.5pt" style:font-weight-complex="bold"/>
    </style:style>
    <style:style style:name="P23" style:family="paragraph" style:parent-style-name="Standard">
      <style:text-properties fo:font-size="10.5pt" fo:font-weight="bold" officeooo:rsid="002b5ee0" officeooo:paragraph-rsid="002b5ee0" style:font-size-asian="9.14999961853027pt" style:font-weight-asian="bold" style:font-size-complex="10.5pt" style:font-weight-complex="bold"/>
    </style:style>
    <style:style style:name="P24" style:family="paragraph" style:parent-style-name="Standard">
      <style:text-properties fo:font-size="9pt" fo:font-weight="normal" officeooo:rsid="001d188a" officeooo:paragraph-rsid="001d188a" style:font-size-asian="9pt" style:font-weight-asian="normal" style:font-size-complex="9pt" style:font-weight-complex="normal"/>
    </style:style>
    <style:style style:name="P25" style:family="paragraph" style:parent-style-name="Standard">
      <style:text-properties fo:font-size="9pt" fo:font-weight="normal" officeooo:rsid="001e3409" officeooo:paragraph-rsid="001e3409" style:font-size-asian="9pt" style:font-weight-asian="normal" style:font-size-complex="9pt" style:font-weight-complex="normal"/>
    </style:style>
    <style:style style:name="P26" style:family="paragraph" style:parent-style-name="Standard">
      <style:text-properties fo:font-size="9pt" fo:font-weight="normal" officeooo:rsid="001e3409" officeooo:paragraph-rsid="0022faf5" style:font-size-asian="9pt" style:font-weight-asian="normal" style:font-size-complex="9pt" style:font-weight-complex="normal"/>
    </style:style>
    <style:style style:name="P27" style:family="paragraph" style:parent-style-name="Standard">
      <style:text-properties fo:font-size="9pt" fo:font-weight="normal" officeooo:rsid="0028bf94" officeooo:paragraph-rsid="0028bf94" style:font-size-asian="9pt" style:font-weight-asian="normal" style:font-size-complex="9pt" style:font-weight-complex="normal"/>
    </style:style>
    <style:style style:name="P28" style:family="paragraph" style:parent-style-name="Standard">
      <style:text-properties fo:font-size="9pt" fo:font-weight="normal" officeooo:rsid="001d188a" officeooo:paragraph-rsid="001d188a" style:font-size-asian="7.84999990463257pt" style:font-weight-asian="normal" style:font-size-complex="9pt" style:font-weight-complex="normal"/>
    </style:style>
    <style:style style:name="P29" style:family="paragraph" style:parent-style-name="Standard">
      <style:text-properties fo:font-size="9pt" fo:font-weight="normal" officeooo:rsid="001e3409" officeooo:paragraph-rsid="001e3409" style:font-size-asian="7.84999990463257pt" style:font-weight-asian="normal" style:font-size-complex="9pt" style:font-weight-complex="normal"/>
    </style:style>
    <style:style style:name="P30" style:family="paragraph" style:parent-style-name="Standard">
      <style:text-properties fo:font-size="9pt" fo:font-weight="normal" officeooo:rsid="001e8039" officeooo:paragraph-rsid="001e8039" style:font-size-asian="7.84999990463257pt" style:font-weight-asian="normal" style:font-size-complex="9pt" style:font-weight-complex="normal"/>
    </style:style>
    <style:style style:name="P31" style:family="paragraph" style:parent-style-name="Standard">
      <style:text-properties fo:font-size="9pt" fo:font-weight="normal" officeooo:rsid="002101c3" officeooo:paragraph-rsid="002101c3" style:font-size-asian="7.84999990463257pt" style:font-weight-asian="normal" style:font-size-complex="9pt" style:font-weight-complex="normal"/>
    </style:style>
    <style:style style:name="P32" style:family="paragraph" style:parent-style-name="Standard">
      <style:text-properties fo:font-size="9pt" fo:font-weight="normal" officeooo:rsid="001f91bb" officeooo:paragraph-rsid="001f91bb" style:font-size-asian="7.84999990463257pt" style:font-weight-asian="normal" style:font-size-complex="9pt" style:font-weight-complex="normal"/>
    </style:style>
    <style:style style:name="P33" style:family="paragraph" style:parent-style-name="Standard">
      <style:text-properties fo:font-size="9pt" fo:font-weight="normal" officeooo:rsid="0022faf5" officeooo:paragraph-rsid="0022faf5" style:font-size-asian="7.84999990463257pt" style:font-weight-asian="normal" style:font-size-complex="9pt" style:font-weight-complex="normal"/>
    </style:style>
    <style:style style:name="P34" style:family="paragraph" style:parent-style-name="Standard">
      <style:text-properties fo:font-size="9pt" fo:font-weight="normal" officeooo:rsid="00247ce8" officeooo:paragraph-rsid="00247ce8" style:font-size-asian="7.84999990463257pt" style:font-weight-asian="normal" style:font-size-complex="9pt" style:font-weight-complex="normal"/>
    </style:style>
    <style:style style:name="P35" style:family="paragraph" style:parent-style-name="Standard">
      <style:text-properties fo:font-size="9pt" fo:font-weight="normal" officeooo:rsid="00247ce8" officeooo:paragraph-rsid="00249feb" style:font-size-asian="7.84999990463257pt" style:font-weight-asian="normal" style:font-size-complex="9pt" style:font-weight-complex="normal"/>
    </style:style>
    <style:style style:name="P36" style:family="paragraph" style:parent-style-name="Standard">
      <style:text-properties fo:font-size="9pt" fo:font-weight="normal" officeooo:rsid="00249feb" officeooo:paragraph-rsid="00249feb" style:font-size-asian="7.84999990463257pt" style:font-weight-asian="normal" style:font-size-complex="9pt" style:font-weight-complex="normal"/>
    </style:style>
    <style:style style:name="P37" style:family="paragraph" style:parent-style-name="Standard">
      <style:text-properties fo:font-size="9pt" fo:font-weight="normal" officeooo:rsid="0025bb32" officeooo:paragraph-rsid="0025bb32" style:font-size-asian="7.84999990463257pt" style:font-weight-asian="normal" style:font-size-complex="9pt" style:font-weight-complex="normal"/>
    </style:style>
    <style:style style:name="P38" style:family="paragraph" style:parent-style-name="Standard">
      <style:text-properties fo:font-size="9pt" fo:font-weight="normal" officeooo:rsid="00271b5b" officeooo:paragraph-rsid="00271b5b" style:font-size-asian="7.84999990463257pt" style:font-weight-asian="normal" style:font-size-complex="9pt" style:font-weight-complex="normal"/>
    </style:style>
    <style:style style:name="P39" style:family="paragraph" style:parent-style-name="Standard">
      <style:text-properties fo:font-size="9pt" fo:font-weight="normal" officeooo:rsid="00272e76" officeooo:paragraph-rsid="00272e76" style:font-size-asian="7.84999990463257pt" style:font-weight-asian="normal" style:font-size-complex="9pt" style:font-weight-complex="normal"/>
    </style:style>
    <style:style style:name="P40" style:family="paragraph" style:parent-style-name="Standard">
      <style:text-properties fo:font-size="9pt" fo:font-weight="normal" officeooo:rsid="0029a55a" officeooo:paragraph-rsid="0029a55a" style:font-size-asian="7.84999990463257pt" style:font-weight-asian="normal" style:font-size-complex="9pt" style:font-weight-complex="normal"/>
    </style:style>
    <style:style style:name="P41" style:family="paragraph" style:parent-style-name="Standard">
      <style:text-properties fo:font-size="9pt" fo:font-weight="normal" officeooo:rsid="0029c083" officeooo:paragraph-rsid="0029c083" style:font-size-asian="7.84999990463257pt" style:font-weight-asian="normal" style:font-size-complex="9pt" style:font-weight-complex="normal"/>
    </style:style>
    <style:style style:name="P42" style:family="paragraph" style:parent-style-name="Standard">
      <style:text-properties fo:font-size="10pt" fo:font-weight="bold" officeooo:rsid="0028bf94" officeooo:paragraph-rsid="0028bf94" style:font-size-asian="10pt" style:font-weight-asian="bold" style:font-size-complex="10pt" style:font-weight-complex="bold"/>
    </style:style>
    <style:style style:name="P43" style:family="paragraph" style:parent-style-name="Standard">
      <style:text-properties fo:font-size="9pt" fo:font-weight="normal" officeooo:rsid="0029f059" officeooo:paragraph-rsid="0029f059" style:font-size-asian="7.84999990463257pt" style:font-weight-asian="normal" style:font-size-complex="9pt" style:font-weight-complex="normal"/>
    </style:style>
    <style:style style:name="P44" style:family="paragraph" style:parent-style-name="Standard">
      <style:text-properties fo:font-size="9pt" fo:font-weight="normal" officeooo:rsid="002a890a" officeooo:paragraph-rsid="002a890a" style:font-size-asian="7.84999990463257pt" style:font-weight-asian="normal" style:font-size-complex="9pt" style:font-weight-complex="normal"/>
    </style:style>
    <style:style style:name="P45" style:family="paragraph" style:parent-style-name="Standard">
      <style:text-properties fo:font-size="9pt" fo:font-weight="normal" officeooo:rsid="002b5ee0" officeooo:paragraph-rsid="002b5ee0" style:font-size-asian="7.84999990463257pt" style:font-weight-asian="normal" style:font-size-complex="9pt" style:font-weight-complex="normal"/>
    </style:style>
    <style:style style:name="P46" style:family="paragraph" style:parent-style-name="Standard">
      <style:text-properties fo:font-size="9pt" fo:font-weight="normal" officeooo:rsid="002bb150" officeooo:paragraph-rsid="002bb150" style:font-size-asian="7.84999990463257pt" style:font-weight-asian="normal" style:font-size-complex="9pt" style:font-weight-complex="normal"/>
    </style:style>
    <style:style style:name="P47" style:family="paragraph" style:parent-style-name="Standard">
      <style:text-properties fo:font-weight="bold" officeooo:rsid="001e8039" officeooo:paragraph-rsid="001e8039" style:font-weight-asian="bold" style:font-weight-complex="bold"/>
    </style:style>
    <style:style style:name="T1" style:family="text">
      <style:text-properties fo:font-size="9pt" style:font-size-asian="7.84999990463257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1e3409" style:font-size-asian="9pt" style:font-size-complex="9pt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fo:font-size="9pt" fo:font-weight="normal" officeooo:rsid="001e3409" style:font-size-asian="9pt" style:font-weight-asian="normal" style:font-size-complex="9pt" style:font-weight-complex="normal"/>
    </style:style>
    <style:style style:name="T6" style:family="text">
      <style:text-properties fo:font-size="9pt" fo:font-weight="normal" style:font-size-asian="7.84999990463257pt" style:font-weight-asian="normal" style:font-size-complex="9pt" style:font-weight-complex="normal"/>
    </style:style>
    <style:style style:name="T7" style:family="text">
      <style:text-properties fo:font-size="9pt" fo:font-weight="normal" officeooo:rsid="00249feb" style:font-size-asian="7.84999990463257pt" style:font-weight-asian="normal" style:font-size-complex="9pt" style:font-weight-complex="normal"/>
    </style:style>
    <style:style style:name="T8" style:family="text">
      <style:text-properties fo:font-size="9pt" fo:font-weight="normal" officeooo:rsid="0025bb32" style:font-size-asian="7.84999990463257pt" style:font-weight-asian="normal" style:font-size-complex="9pt" style:font-weight-complex="normal"/>
    </style:style>
    <style:style style:name="T9" style:family="text">
      <style:text-properties fo:font-size="9pt" fo:font-weight="normal" officeooo:rsid="00271b5b" style:font-size-asian="7.84999990463257pt" style:font-weight-asian="normal" style:font-size-complex="9pt" style:font-weight-complex="normal"/>
    </style:style>
    <style:style style:name="T10" style:family="text">
      <style:text-properties fo:font-size="9pt" fo:font-weight="normal" officeooo:rsid="0029a55a" style:font-size-asian="7.84999990463257pt" style:font-weight-asian="normal" style:font-size-complex="9pt" style:font-weight-complex="normal"/>
    </style:style>
    <style:style style:name="T11" style:family="text">
      <style:text-properties fo:font-size="9pt" fo:font-weight="normal" officeooo:rsid="002a890a" style:font-size-asian="7.84999990463257pt" style:font-weight-asian="normal" style:font-size-complex="9pt" style:font-weight-complex="normal"/>
    </style:style>
    <style:style style:name="T12" style:family="text">
      <style:text-properties fo:font-size="9pt" fo:font-weight="normal" officeooo:rsid="002bb150" style:font-size-asian="7.84999990463257pt" style:font-weight-asian="normal" style:font-size-complex="9pt" style:font-weight-complex="normal"/>
    </style:style>
    <style:style style:name="T13" style:family="text">
      <style:text-properties fo:font-size="9pt" fo:font-weight="normal" officeooo:rsid="002d991b" style:font-size-asian="7.84999990463257pt" style:font-weight-asian="normal" style:font-size-complex="9pt" style:font-weight-complex="normal"/>
    </style:style>
    <style:style style:name="T14" style:family="text">
      <style:text-properties fo:font-weight="bold" officeooo:rsid="001d188a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22faf5"/>
    </style:style>
    <style:style style:name="T17" style:family="text">
      <style:text-properties officeooo:rsid="0025bb32" style:font-size-asian="9.14999961853027pt"/>
    </style:style>
    <style:style style:name="T18" style:family="text">
      <style:text-properties officeooo:rsid="00271b5b"/>
    </style:style>
    <style:style style:name="T19" style:family="text">
      <style:text-properties officeooo:rsid="002a890a"/>
    </style:style>
    <style:style style:name="T20" style:family="text">
      <style:text-properties officeooo:rsid="002d991b"/>
    </style:style>
    <style:style style:name="T21" style:family="text">
      <style:text-properties officeooo:rsid="002ea6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8"/><text:span text:style-name="T14">Bonitace 2.5.2021 Poříčí nad Sázavou</text:span></text:p>
      <text:p text:style-name="Standard"/>
      <text:p text:style-name="P47">Kolie dlouhosrstá psi</text:p>
      <text:p text:style-name="Standard"/>
      <text:p text:style-name="P1">Anděl Cody Koltije – <text:span text:style-name="T4"><text:s/>28.04.2018, - 24790 – 55cm, - </text:span><text:span text:style-name="T5">P2 PD,</text:span></text:p>
      <text:p text:style-name="P24">(Duke McBrown aus dem Boltenmoor + Hopsinka Zara z Dančí Louky)</text:p>
      <text:p text:style-name="P24">DOV-neni prosté.<text:span text:style-name="T16">(</text:span>MVDr <text:span text:style-name="T16">P.</text:span> Staňa) -, DNA MDR1-/-, DNA DM-/-(Vomodia)</text:p>
      <text:p text:style-name="P24">ch V. Kučeriková, - m.V. Siláková, Jana Škody, Ostrava</text:p>
      <text:p text:style-name="P1"/>
      <text:p text:style-name="P1">Cirrus Blue Effect Krása Polabí – <text:span text:style-name="T6">11.05.2019, - 24997, - 60cm</text:span></text:p>
      <text:p text:style-name="P28">(Lost in Time Leawrey + Audrey Blue Krása Polabí)</text:p>
      <text:p text:style-name="P28">ch. V. Ingourová , - m. V. Rais, Sportovců 320, Hýškov <text:s/></text:p>
      <text:p text:style-name="P28"/>
      <text:p text:style-name="P1">Clondarf Jewel z bohušova Vrchu –<text:span text:style-name="T15"> </text:span><text:span text:style-name="T5">21.07.2019,</text:span><text:span text:style-name="T3"> - <text:s/></text:span><text:span text:style-name="T5">57cm</text:span><text:span text:style-name="T3">, </text:span></text:p>
      <text:p text:style-name="P25">(Monsolina Mistr X <text:s/>+ Monsolina Frut of Sun) </text:p>
      <text:p text:style-name="P25">DOV, neg (MVDr B.Lenská)</text:p>
      <text:p text:style-name="P26">ch.I. Kudrová , - m. I. Kudrová I. Řeháková, <text:span text:style-name="T16">Letenská 58E, Nové Jirmy </text:span></text:p>
      <text:p text:style-name="P25"/>
      <text:p text:style-name="P11">Hunter Blue Stříbrná Podkova –<text:span text:style-name="T6"> 18.2.2017, - 24498, - 60cm.</text:span></text:p>
      <text:p text:style-name="P29">(Rosscarrs Raising Chaos + Siniketum Secret Hope )</text:p>
      <text:p text:style-name="P29">DOV prosté(13.4.2017MVDr J. Beránek), DNA MDR1+/1, DNA CEA+/-(Vemodia 19.4.2017)</text:p>
      <text:p text:style-name="P29">DKK A, DLK 0/0(MVDr Vomáčka )</text:p>
      <text:p text:style-name="P29">ch. M. Hrušková, - P. Bártová, Palackého 22, Litoměřice</text:p>
      <text:p text:style-name="P29"/>
      <text:p text:style-name="P12">Night Fairy Leawrey<text:span text:style-name="T6"> – 16.03.2019, - 24952, - 54cm, </text:span></text:p>
      <text:p text:style-name="P30">(Lost In Time Leawrey + Meredith <text:s/>Leawrey)</text:p>
      <text:p text:style-name="P30">DOV neg., DNA MDR1 +/+, DNA CEA-/-, DNA DM+/+,(Tília 30.3.2021)</text:p>
      <text:p text:style-name="P30">ch. L.Kucková, - m. H. Mazánková, Suldovského 505/50, Liberec </text:p>
      <text:p text:style-name="P30"/>
      <text:p text:style-name="P12">Xia Golden Pearl z Dančí Louky - <text:span text:style-name="T6">27.04.2019, - 24984,- <text:s/>50cm. </text:span></text:p>
      <text:p text:style-name="P30">(Free Willy of Woodquaeter + Forgotten Charm vom der Ischlerban)</text:p>
      <text:p text:style-name="P30">Nedoporučena k přeregisraci - kleštový skus</text:p>
      <text:p text:style-name="P31">ch. Z Smočková, </text:p>
      <text:p text:style-name="P30"/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>Kolie krátkosrstá – feny </text:p>
      <text:p text:style-name="P2"/>
      <text:p text:style-name="P4">Borůvka Elentudas<text:span text:style-name="T1"> – </text:span><text:span text:style-name="T6">02.02.2020, - <text:s/>1627, - 53.cm, </text:span></text:p>
      <text:p text:style-name="P32">(Sandcastle’ s Suits Me <text:s/>+ Chytˇ <text:s/>si mě Leneli)</text:p>
      <text:p text:style-name="P32">DOV – neg. (24.3.2020 MVDr P. <text:span text:style-name="T16">S</text:span>taňa), DKK-A, - DLK0/0 (MVDr <text:span text:style-name="T16">M.</text:span> Čáp 6.4.2021)</text:p>
      <text:p text:style-name="P32">ch. D. Laníková, - m. M. Vyhlídková, Trávníčkova 1778/33, Praha </text:p>
      <text:p text:style-name="P4"/>
      <text:p text:style-name="P4">Mighty’ S Spring Meadow Thia Thaleta –<text:span text:style-name="T6"> 11.11.2019, - 1621, - 55cm.</text:span></text:p>
      <text:p text:style-name="P31">(Cinnaberry’ s All Or Nut-Ting + Mighty’ s Spring Meadow Oya Oilell)</text:p>
      <text:p text:style-name="P31">DNA MDR1 -/-, DNA CEA +/+, DNA DM +/+, (Genomia 30.3.2021), - 55cm,</text:p>
      <text:p text:style-name="P31">ch. J. Semianová, - m. N Lundáková, Habrová 133, Český Brod </text:p>
      <text:p text:style-name="P31"/>
      <text:p text:style-name="P31"/>
      <text:p text:style-name="P3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Sheltie – psi </text:p>
      <text:p text:style-name="P13"/>
      <text:p text:style-name="P14">Aero Oreo z Ranče na Hranici<text:span text:style-name="T6"> – 16.09.2019, - 11879, - 36cm. </text:span></text:p>
      <text:p text:style-name="P33">(Big Biaggi z Bučávky + Amber Araja ze Shetlandů)</text:p>
      <text:p text:style-name="P33">LP. 0/0, (MVDrJ.Nowak)</text:p>
      <text:p text:style-name="P34">ch.P. Krhut, - m. V. Kučeriková, Mniší 184, Kopřivnice</text:p>
      <text:p text:style-name="P15"/>
      <text:p text:style-name="P15">Aragonit Carmen the Star, - <text:span text:style-name="T6">11.02.2020, - 12052, - 39cm.</text:span></text:p>
      <text:p text:style-name="P34">(Newton z Otvovické skály + Izabella z Pozdeňské vísky) </text:p>
      <text:p text:style-name="P35"><text:s/>DOV neg.(MVDr B.Lenská), </text:p>
      <text:p text:style-name="P16"><text:span text:style-name="T7">LP. 0/0, </text:span><text:span text:style-name="T6">DKK B, DLK 0/0 (MVDr Pavlík 18.3.2021)</text:span></text:p>
      <text:p text:style-name="P34">DNA MDR1 +/+, DNA CEA +/+, DNA DM +/- (Tilia 22.10.2020)</text:p>
      <text:p text:style-name="P34">ch. P. Rejfová, - P. Procházková, Kom<text:span text:style-name="T20">e</text:span>nského 318/9, Adamov</text:p>
      <text:p text:style-name="P34"/>
      <text:p text:style-name="P15">Joey The Jedi Van-Bery<text:span text:style-name="T6"> – 06.04.2020, <text:s/>- 12138, - 37cm. - P2 PD,</text:span></text:p>
      <text:p text:style-name="P36">(Jeri z Dače + I Am Little Lady Van-Bery)</text:p>
      <text:p text:style-name="P36">LP. 0/0 (MVDr M.Bonk 22.4.2021)</text:p>
      <text:p text:style-name="P36">ch. V. Beranová, - m. M. Nová, Březina 144, Břasy </text:p>
      <text:p text:style-name="P36"/>
      <text:p text:style-name="P5">Kai Beryll Kane Van-Berry<text:span text:style-name="T6"> – 20.04.2020, -12167, -39cm. - M2 LH, M2 PH, </text:span></text:p>
      <text:p text:style-name="P36">(Angel’s Gigt + Isabell Cheera Van-Bery) </text:p>
      <text:p text:style-name="P6"><text:span text:style-name="T6"><text:s/>LP. 0/0,</text:span><text:span text:style-name="T8">(MVDr M. Bonk),</text:span><text:span text:style-name="T6"> DOV neg. (MVDr J. Beránek),</text:span></text:p>
      <text:p text:style-name="P37">DNA CEA +/- (7.6.2020 Tilia),DKK 0/0, DLK A ( 24.4.2021 MVDr.M. Bonk)</text:p>
      <text:p text:style-name="P37">ch.V. Beranová, - m. V. Vyšohlídková, Kladenská 160, Jeneč</text:p>
      <text:p text:style-name="P37"><text:s text:c="2"/></text:p>
      <text:p text:style-name="P6"><text:span text:style-name="T17">Sable Spirit ze Shetlandů</text:span><text:span text:style-name="T8"> – 03.03.2020, - 12089, - 38.cm. </text:span></text:p>
      <text:p text:style-name="P37">(Keepsake Kailo ze Shetlandů + Nangie Nymph ze Shetlandů)</text:p>
      <text:p text:style-name="P8"><text:span text:style-name="T8">L</text:span><text:span text:style-name="T6">P. 0/0 (29.3.2021 MVDr Štolcová)</text:span></text:p>
      <text:p text:style-name="P7"><text:span text:style-name="T9">ch. H. Kalubcová</text:span><text:span text:style-name="T8"> – </text:span><text:span text:style-name="T9">M. Benda, Dlážděná 1423, Liberec 30</text:span></text:p>
      <text:p text:style-name="P38"/>
      <text:p text:style-name="P38"/>
      <text:p text:style-name="P9"><text:span text:style-name="T18">S</text:span>heltie – feny </text:p>
      <text:p text:style-name="P38"/>
      <text:p text:style-name="P17">Africa z Osirisova domu, -<text:span text:style-name="T6"> 02.06.2019, - 11748, - 34cm.</text:span></text:p>
      <text:p text:style-name="P38">(Mekky Želečské vrchy + Zara Gold z vesničky u hranic)</text:p>
      <text:p text:style-name="P38">LP 0/0 (27.4. 2021 MVDrWeidenh“ofer)</text:p>
      <text:p text:style-name="P38">ch.V.Černý, - m. J. Ošoncová, <text:span text:style-name="T20">G</text:span>agarinova 13, Mikulov</text:p>
      <text:p text:style-name="P38"/>
      <text:p text:style-name="P42">Awesome Grace z duhové zahrady –<text:span text:style-name="T15"> </text:span><text:span text:style-name="T4">10.09.2019</text:span><text:span text:style-name="T2">, -</text:span><text:span text:style-name="T4"> 11867, - 38,5cm</text:span></text:p>
      <text:p text:style-name="P27">(Mekky Želečské vrchy + Bagietka Serenczas)</text:p>
      <text:p text:style-name="P27">LP 0/0 (22.4.2021 MVDr J Nowak)</text:p>
      <text:p text:style-name="P27">ch. A. Dostálová, - m. L. Baletková, Trnávka 83, Trnávka</text:p>
      <text:p text:style-name="P38"/>
      <text:p text:style-name="P17">Freya Flora Královský dar<text:span text:style-name="T6"> – 11.02.2020, - 12031, - 38cm. </text:span></text:p>
      <text:p text:style-name="P39">(Gummy Bear Serenczas + Show Elveras Uvertyura)</text:p>
      <text:p text:style-name="P18"><text:span text:style-name="T6">LP. 0/0 (19.2.2021 MVDr. </text:span><text:span text:style-name="T10">C</text:span><text:span text:style-name="T6">), DOV neg. (17.2.2021 MVDr Trnková),</text:span></text:p>
      <text:p text:style-name="P39">DKK A, DLK0/0, (MVDr. Weidenh“ofer) </text:p>
      <text:p text:style-name="P39">DNA CEA +/-, DM +/+, MDR1 +/+(<text:span text:style-name="T20">27.3.2020 </text:span>Genomia)</text:p>
      <text:p text:style-name="P39">ch.H. Lindaurová, - m. A. Rusňáková, Morašice 114</text:p>
      <text:p text:style-name="P39"/>
      <text:p text:style-name="P19">Genocide Osudové setkání – <text:span text:style-name="T6">03.03.2017, - 19754, - 35cm.</text:span></text:p>
      <text:p text:style-name="P40">(Apparition Shetlanská hvězda + Constance z Lomu ve skále)</text:p>
      <text:p text:style-name="P40">LP <text:span text:style-name="T21">0/0 (MVDr M.Čáp)</text:span></text:p>
      <text:p text:style-name="P40">ch. P. Švancarová – P. Králik, Chocerady 156, Chocerady </text:p>
      <text:p text:style-name="P40"/>
      <text:p text:style-name="P20">Honey Maradriam – <text:span text:style-name="T6">07.09.2019, - 11973, - 37cm, - </text:span></text:p>
      <text:p text:style-name="P41">(Bernardo Maradriam + Cramia Maradriam)</text:p>
      <text:p text:style-name="P41">LP. 0/0 <text:span text:style-name="T21">(29.4.2021 MVDr M.Čáp)</text:span></text:p>
      <text:p text:style-name="P41">ch. A. Malíková, - m. M. Setichovská, Nad Potokem 143, Božkov , Mnichovice</text:p>
      <text:p text:style-name="P41"/>
      <text:p text:style-name="P10">Jacqueline Follet Van-Bery – <text:span text:style-name="T6">06.04.2020, - 12140, - 33cm. - LD P4,PD P2, </text:span></text:p>
      <text:p text:style-name="P43">(Jeri z Dače + I Am Little Lady Van-Bery)</text:p>
      <text:p text:style-name="P43">LP 0/1 (23.4.2021 MVDr M.Angel)</text:p>
      <text:p text:style-name="P43">ch.V. Beranová, - m.D Večeřová, Slavíková 4419/30, Ostrava-Poruba</text:p>
      <text:p text:style-name="P43"/>
      <text:p text:style-name="P21"/>
      <text:p text:style-name="P21"/>
      <text:p text:style-name="P21"><text:soft-page-break/>Porsche von Schnappi <text:span text:style-name="T19">Schnapp, -</text:span><text:span text:style-name="T11"> 21.08. 2016, - 10609, - 34cm. - <text:s/>LH P2, PH P2, LD M3,</text:span></text:p>
      <text:p text:style-name="P44">(Knight of the Night Chancy Remus + Baletnka Safírka <text:s/>von Schnappy Schnaps)</text:p>
      <text:p text:style-name="P44">LP 0/0, (1.11.2019 MVDr Wendenh“ofer), DOV neg. (13.10.2016.MVDr P.Staňa)</text:p>
      <text:p text:style-name="P22"><text:span text:style-name="T6">ch. L. Kulowiak, - m. A. Havlíková , Bratislavská 569, Protiv</text:span><text:span text:style-name="T12">í</text:span><text:span text:style-name="T6">n</text:span></text:p>
      <text:p text:style-name="P44"/>
      <text:p text:style-name="P22">Smile Angel Obyknovennoe Chudo, <text:span text:style-name="T6">- 20.10.2019, - 12549, - 37cm.</text:span></text:p>
      <text:p text:style-name="P45">(Smile Angel Dzheyms Bond + Smile Angel Sea Black Swan)</text:p>
      <text:p text:style-name="P23"><text:span text:style-name="T6">LP 0/0 (14.4.2021 MVDr Slabý),DNA MDR1 +/-,DNA CEA +/-, DNA DM +/+, </text:span><text:span text:style-name="T13">(</text:span><text:span text:style-name="T6">15.2.2021 Tilia)</text:span></text:p>
      <text:p text:style-name="P45">DKK A, DLK 0/0, (12.4.2021, MVDr Decker)</text:p>
      <text:p text:style-name="P45">ch. A. Druzhina, - m. H. Lindaurová, Jabloňová 11.Plzeň-Radobytčice</text:p>
      <text:p text:style-name="P45"/>
      <text:p text:style-name="P23">Roxanne Sparks of The Tempest –<text:span text:style-name="T6"> 22.02.2020, -12063, - 35cm.</text:span></text:p>
      <text:p text:style-name="P46">(Benedetto z Nové Ameriky + Kristi Sparks of the Tempest)</text:p>
      <text:p text:style-name="P46">LP 0/0 (27.4.2021 MVDrM.Čáp),DOV(7.4.2020 neg.MVDr J. Beránek),</text:p>
      <text:p text:style-name="P46">DKK A, DLK 0/0 (27.4.2021 MVDr M. Čáp)</text:p>
      <text:p text:style-name="P46">ch.I.Novotná, - m. T. Skokánkov, Štítného 155/10, Olomouc</text:p>
      <text:p text:style-name="P46"/>
      <text:p text:style-name="P45"/>
      <text:p text:style-name="P45"/>
      <text:p text:style-name="P45"/>
      <text:p text:style-name="P44"/>
      <text:p text:style-name="P41"/>
      <text:p text:style-name="P39"/>
      <text:p text:style-name="P39"/>
      <text:p text:style-name="P39"/>
      <text:p text:style-name="P39"/>
      <text:p text:style-name="P39"/>
      <text:p text:style-name="P39"/>
      <text:p text:style-name="P18"/>
      <text:p text:style-name="P39"/>
      <text:p text:style-name="P7"><text:span text:style-name="T9"><text:s/></text:span><text:span text:style-name="T6"><text:s/></text:span></text:p>
      <text:p text:style-name="P36"><text:s text:c="5"/></text:p>
      <text:p text:style-name="P36"/>
      <text:p text:style-name="P35"><text:s/></text:p>
      <text:p text:style-name="P34"/>
      <text:p text:style-name="P34"/>
      <text:p text:style-name="P34"/>
      <text:p text:style-name="P13"/>
      <text:p text:style-name="P13"/>
      <text:p text:style-name="P13"/>
      <text:p text:style-name="P31"/>
      <text:p text:style-name="P2"><text:s/></text:p>
      <text:p text:style-name="P29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4T21:18:28.388000000</meta:creation-date>
    <dc:date>2021-12-08T19:44:51.905000000</dc:date>
    <meta:editing-duration>PT24M8S</meta:editing-duration>
    <meta:editing-cycles>5</meta:editing-cycles>
    <meta:generator>LibreOffice/7.2.3.2$Windows_X86_64 LibreOffice_project/d166454616c1632304285822f9c83ce2e660fd92</meta:generator>
    <meta:document-statistic meta:table-count="0" meta:image-count="0" meta:object-count="0" meta:page-count="3" meta:paragraph-count="106" meta:word-count="855" meta:character-count="5255" meta:non-whitespace-character-count="4386"/>
  </office:meta>
</office:document-meta>
</file>