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f7f7" officeooo:paragraph-rsid="000ff7f7"/>
    </style:style>
    <style:style style:name="T1" style:family="text">
      <style:text-properties fo:font-size="14pt" officeooo:rsid="000ff7f7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39"/>Zpráva matriky k 30.3.2020</text:span> <text:s text:c="2"/></text:p>
      <text:p text:style-name="Standard"/>
      <text:p text:style-name="P1">V roce 2019 se do klubu přihlásilo 78 členů a to v počtu <text:s text:c="2"/>25 chovatelů kolii dlouhosrstých</text:p>
      <text:p text:style-name="P1"><text:s text:c="93"/>23 chovatelů kolii krátkosrstých</text:p>
      <text:p text:style-name="P1"><text:s text:c="93"/>30 chovatelů sheltii</text:p>
      <text:p text:style-name="P1"/>
      <text:p text:style-name="P1"><text:s/>K <text:s/>30.03 2020 <text:s text:c="2"/>bylo 231 platících členů <text:s/>. </text:p>
      <text:p text:style-name="P1"/>
      <text:p text:style-name="P1"><text:s text:c="2"/>Z tohoto počtu bylo : <text:s text:c="56"/>101 chovatelů kolii dlouhosrstých </text:p>
      <text:p text:style-name="P1"><text:s text:c="93"/>53 <text:s/>chovatelů kolii krátkosrstých </text:p>
      <text:p text:style-name="P1"><text:s text:c="93"/>76 <text:s text:c="2"/>chovatelů <text:s/>sheltii</text:p>
      <text:p text:style-name="P1"/>
      <text:p text:style-name="P1">Za matriku L Kuc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9:28:55.719000000</meta:creation-date>
    <dc:date>2020-05-01T19:43:47.983000000</dc:date>
    <meta:editing-duration>PT1M13S</meta:editing-duration>
    <meta:editing-cycles>1</meta:editing-cycles>
    <meta:document-statistic meta:table-count="0" meta:image-count="0" meta:object-count="0" meta:page-count="1" meta:paragraph-count="9" meta:word-count="56" meta:character-count="819" meta:non-whitespace-character-count="286"/>
    <meta:generator>LibreOffice/6.1.4.2$Windows_X86_64 LibreOffice_project/9d0f32d1f0b509096fd65e0d4bec26ddd1938fd3</meta:generator>
  </office:meta>
</office:document-meta>
</file>