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italic" fo:font-weight="normal" style:font-size-asian="10pt" style:font-style-asian="italic" style:font-size-complex="10pt" style:font-style-complex="italic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  <style:text-properties fo:font-variant="normal" fo:text-transform="none" fo:color="#000000" style:font-name="Times New Roman" fo:font-size="10pt" fo:letter-spacing="normal" fo:font-style="italic" fo:font-weight="normal" style:font-size-asian="10pt" style:font-style-asian="italic" style:font-size-complex="10pt" style:font-style-complex="italic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 fo:text-align="end" style:justify-single-word="false"/>
    </style:style>
    <style:style style:name="T1" style:family="text">
      <style:text-properties fo:color="#000000" fo:font-size="12pt" style:font-size-asian="12pt" style:font-size-complex="12pt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style:font-name="Times New Roman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weight-complex="bold"/>
    </style:style>
    <style:style style:name="T6" style:family="text">
      <style:text-properties fo:font-variant="normal" fo:text-transform="none" fo:color="#000000" fo:letter-spacing="normal" fo:font-style="normal" fo:font-weight="normal" style:font-weight-complex="bold"/>
    </style:style>
    <style:style style:name="T7" style:family="text">
      <style:text-properties style:use-window-font-color="true" style:font-name="Times New Roman" style:font-weight-complex="bold"/>
    </style:style>
    <style:style style:name="T8" style:family="text">
      <style:text-properties style:use-window-font-color="true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ávrh na změnu ověřování výsledků závěrečných soutěží pro soutěž Výstavní pes roku</text:p>
      <text:p text:style-name="P6"/>
      <text:p text:style-name="P9"><text:tab/>Protože jsem při zadávání výsledků z výstav do soutěže Výstavní pes roku 2019 zaznamenal jisté potíže, rozhodl jsem se podat návrh na změnu způsobu, jakým se ověřují výsledky ze závěrečných soutěží. V pravidlech soutěže stojí: <text:span text:style-name="T4">„</text:span><text:span text:style-name="T1">Výsledky ze závěrečných soutěží se dokládají zapsáním na posudku + razítkem z výstavy.“ Při emailové komunikaci s garantem soutěže jsem se dozvěděl, že dalším způsobem doložení těchto výsledků je písemné potvrzení pořadatelem výstavy s razítkem a podpisem. Obě tyto možnosti jsou poměrně problematické.</text:span></text:p>
      <text:p text:style-name="P9"><text:span text:style-name="T1"/></text:p>
      <text:p text:style-name="P9"><text:span text:style-name="T1"><text:tab/>1) Zapsání na posudek + razítko z výstavy</text:span></text:p>
      <text:p text:style-name="P9"><text:span text:style-name="T1"><text:tab/>Pes se umístil v závěrečných soutěžích v rámci své FCI skupiny a odchází z kruhu. Pověřená osoba u závěrečného kruhu si zapisuje na papír jeho katalogové číslo. A co teď? Majitel psa má jít do výstavní kanceláře a požádat o zapsání výsledku do posudku. Jenže osoba, která sedí v kanceláři, výsledky závěrečných soutěží ještě nezná a proto odmítá výsledek (např. BIG) zapsat do posudku s razítkem a svým vlastním podpisem. V tuto chvíli má oficiální výsledky jen jeden člověk – ten, který je zapisuje u kruhu. Jak má majitel psa tedy získat potvrzení výsledků?</text:span></text:p>
      <text:p text:style-name="P9"><text:span text:style-name="T1"><text:tab/>Mimo to jsme se také setkali s tím, že po skončení závěrečných soutěží už ve výstavní kanceláři nikdo nebyl.</text:span></text:p>
      <text:p text:style-name="P9"><text:span text:style-name="T1"/></text:p>
      <text:p text:style-name="P9"><text:span text:style-name="T1"><text:tab/>2) Zpětné potvrzení výsledků ze závěrečných soutěží pořadatelem výstavy</text:span></text:p>
      <text:p text:style-name="P9"><text:span text:style-name="T1"><text:tab/>Majitel psa napíše emailem žádost pořadateli výstavy, aby mu zaslal potvrzení, že se jeho pes umístil v závěrečných soutěžích. Takové potvrzení má být opatřeno razítkem a podpisem. V lepším případě pořadatel výstavy žádosti vyhoví, i když mu tento nestandardní požadavek přidělá práci navíc. V horším případě pořadatel výstavy neodpovídá ani na opakovanou žádost a nebo odpoví, že požadované potvrzení se nevydává. Jako příklad přikládám citaci některých odpovědí na emailovou žádost o potvrzení výsledků ze závěrečných soutěží.</text:span></text:p>
      <text:p text:style-name="P9"><text:span text:style-name="T1"/></text:p>
      <text:p text:style-name="P7"><text:span text:style-name="T2">CACIB Litoměřice (Nord Bohemia Canis), </text:span><text:span text:style-name="T6">nordbohemiacanis@seznam.cz</text:span><text:span text:style-name="T2">:</text:span></text:p>
      <text:p text:style-name="P3"><text:span text:style-name="T5">„Dobrý den,</text:span></text:p>
      <text:p text:style-name="P2">omlouvám se, že odpověď přichází až dnes, ale musím vás trošku zklamat. Žádné potvrzení NBC nedává a ani nedávala. Vše je na stránkách NBC - výsledky výstav, určitě tam výsledek najdete a stačí si ho jen stáhnout. To samé může udělat váš klub.</text:p>
      <text:p text:style-name="P2"/>
      <text:p text:style-name="P2">Krásný den.</text:p>
      <text:p text:style-name="P2">František Švec“</text:p>
      <text:p text:style-name="P1"/>
      <text:p text:style-name="P8"><text:soft-page-break/><text:span text:style-name="T3">CACIB Bratislava (Danube CACIB)</text:span><text:span text:style-name="T7">, skj@skj.sk</text:span><text:span text:style-name="T8">:</text:span></text:p>
      <text:p text:style-name="P4">„Dobry den,</text:p>
      <text:p text:style-name="P4">Chovatelsky klub si moze v 21. storoci overit vysledky zaverecnych sutazi na oficialnej webstranke vystavy.</text:p>
      <text:p text:style-name="P4">Vynimocne Vam vysledky potvrdime, do buducna nech si to osoba, ktora spracuva nejaku sutaz a neveri vlastnym clenom klubu, overi na webstranke vystavy.</text:p>
      <text:p text:style-name="P4">S prianím pekného dňa</text:p>
      <text:p text:style-name="P4"/>
      <text:p text:style-name="P4">Monika Pilná</text:p>
      <text:p text:style-name="P4">Výkonná riaditeľka SKJ“</text:p>
      <text:p text:style-name="P10"/>
      <text:p text:style-name="P11"><text:tab/>Z odpovědí je patrné, že potvrzování výsledků je pro pořadatele výstav nezvyklé a problematické. Nakonec se nám podařilo získat potvrzení i od pana Švece z Litoměřic, předcházelo tomu ale pět emailových žádostí a dva telefonáty. Zjistili jsme, že pořadatelé výstav pokládají za samozřejmé, že si lidé mohou výsledky závěrečných soutěží vyhledat na webových stránkách výstavy.</text:p>
      <text:p text:style-name="P11"/>
      <text:p text:style-name="P11"><text:tab/>Proto navrhuji, aby výsledky ze závěrečných soutěží byly klubem v příštích ročnících soutěže <text:span text:style-name="T9">ověřovány na základě oficiálních výsledků zveřejněných pořadatelem výstavy na webu</text:span>. Myslím si, že v době rozvinutých komunikačních médií již není zapotřebí žádat o podpisy a razítka, když jsou výsledky tak snadno dostupné každému. Majitel psa buď může garantovi emailem zaslat odkaz na výsledkovou listinu a nebo si ji garant vyhledá sám. Myslím, že takový způsob ověřování by majitelům psů ušetřil něco času a spoustu frustrace. Jako majitel feny, která se v roce 2019 devětkrát umístila na prvních třech příčkách v závěrečných soutěžích národních a mezinárodních výstav, to mohu potvrdit z vlastní zkušenosti.</text:p>
      <text:p text:style-name="P11"/>
      <text:p text:style-name="P12">Jaroslav Bílý</text:p>
      <text:p text:style-name="P12">ChS Wide Par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0T19:24:28.69</meta:creation-date>
    <dc:date>2020-02-20T20:32:12.61</dc:date>
    <meta:editing-duration>PT15M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23" meta:word-count="572" meta:character-count="3747"/>
  </office:meta>
</office:document-meta>
</file>