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F0000000FEA7E36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variable" svg:font-family="intervariable, arial, sans-serif"/>
    <style:font-face style:name="intervariable, arial, sans-seri" svg:font-family="'intervariable, arial, sans-seri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intervariable" fo:font-size="12pt" fo:letter-spacing="normal" fo:font-style="normal" fo:font-weight="normal"/>
    </style:style>
    <style:style style:name="P2" style:family="paragraph" style:parent-style-name="Standard_20__28_WW_29_">
      <style:paragraph-properties fo:margin-left="0cm" fo:margin-right="0cm" fo:orphans="2" fo:widows="2" fo:text-indent="0cm" style:auto-text-indent="false"/>
      <style:text-properties officeooo:rsid="000ae931" officeooo:paragraph-rsid="000cb2d8"/>
    </style:style>
    <style:style style:name="P3" style:family="paragraph" style:parent-style-name="Standard_20__28_WW_29_">
      <style:text-properties fo:color="#000000" loext:opacity="100%" style:font-name="intervariable, arial, sans-seri" officeooo:paragraph-rsid="000cb2d8"/>
    </style:style>
    <style:style style:name="P4" style:family="paragraph" style:parent-style-name="Standard_20__28_WW_29_">
      <style:text-properties fo:color="#000000" loext:opacity="100%" style:font-name="intervariable, arial, sans-seri" fo:font-weight="bold" officeooo:paragraph-rsid="000cb2d8" style:font-weight-asian="bold" style:font-weight-complex="bold"/>
    </style:style>
    <style:style style:name="P5" style:family="paragraph" style:parent-style-name="Standard_20__28_WW_29_">
      <style:text-properties officeooo:paragraph-rsid="000cb2d8"/>
    </style:style>
    <style:style style:name="P6" style:family="paragraph" style:parent-style-name="Standard_20__28_WW_29_">
      <style:text-properties fo:font-weight="bold" officeooo:paragraph-rsid="000cb2d8" style:font-weight-asian="bold" style:font-weight-complex="bold"/>
    </style:style>
    <style:style style:name="T1" style:family="text">
      <style:text-properties fo:color="#d0021b" loext:opacity="100%" loext:padding-left="0.053cm" loext:padding-right="0.053cm" loext:padding-top="0.049cm" loext:padding-bottom="0.049cm" loext:border="0.06pt solid #d0021b"/>
    </style:style>
    <style:style style:name="T2" style:family="text">
      <style:text-properties fo:color="#d0021b" loext:opacity="100%" style:font-name="intervariable, arial, sans-seri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ae931" fo:background-color="transparent" loext:char-shading-value="0"/>
    </style:style>
    <style:style style:name="T5" style:family="text">
      <style:text-properties fo:color="#000000" loext:opacity="100%" style:font-name="intervariable, arial, sans-se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5"><text:span text:style-name="T5">Návrh na  zrušení povinného a zveřejněného klinického vyšetření u štěňat do 8 týdnů věku. A to z těchto důvodů</text:span></text:p>
      <text:p text:style-name="P4" loext:marker-style-name="T5"/>
      <text:p text:style-name="P5" loext:marker-style-name="T5"><text:span text:style-name="T5">1. Chovatel je odpovědný sám za svůj chov</text:span></text:p>
      <text:p text:style-name="P5" loext:marker-style-name="T5"><text:span text:style-name="T5">2. Rozdíly posouzení u jednotlivých lékařů i v ČR (jeden měří tlak či slzy, další ne a lze tedy i vadu/syndrom  suchého oka ovlivnit)</text:span></text:p>
      <text:p text:style-name="P5" loext:marker-style-name="T5"><text:span text:style-name="T5">3. Rozdíly posouzení v ČR a v zahraničí - stejná vada v ČR je s razítkem chov na zvážení, v zahraničí bez omezení</text:span></text:p>
      <text:p text:style-name="P5" loext:marker-style-name="T5"><text:span text:style-name="T5">4. Nesjednocený chov v ČR - 3 kluby, kde jen jeden zveřejňuje výsledky veřejně</text:span></text:p>
      <text:p text:style-name="P5" loext:marker-style-name="T5"><text:span text:style-name="T5">5. Nesjednocené zápisy v genealogii (6 zápisů pro jeden výsledek), úpravy dle vztahů se zapisovatelem, ne podle výsledku psa</text:span></text:p>
      <text:p text:style-name="P5" loext:marker-style-name="T5"><text:span text:style-name="T5">6. Záměna </text:span><text:span text:style-name="T2">DOV</text:span><text:span text:style-name="T5">( </text:span><text:span text:style-name="T2">DOO</text:span><text:span text:style-name="T5">) s </text:span><text:span text:style-name="T2">ECVO</text:span><text:span text:style-name="T5"> v genealogii</text:span></text:p>
      <text:p text:style-name="P5" loext:marker-style-name="T5"><text:span text:style-name="T5">7. Věk vyšetřených štěňat  neovlivňuje vážné vady v dospělosti, o které by mělo jít především, ale může ovlivnit zdravotní stav štěňátek, která ještě nejsou očkována (nebo nemají imunitu), pokud se cestou potkají s nákazou.</text:span></text:p>
      <text:p text:style-name="P3" loext:marker-style-name="T5"/>
      <text:p text:style-name="P5" loext:marker-style-name="T5"><text:span text:style-name="T5">Každý chovatel je odpovědný za svůj chov a měl by se sám rozhodovat, zda vyšetří štěně v 7 nebo v 12týdnech (vážné vady budou viditelné vždy), dle svého systému očkování, zda potřebuje </text:span><text:span text:style-name="T2">ECVO</text:span><text:span text:style-name="T5"> pro export štěněte  nebo jen  </text:span><text:span text:style-name="T2">DOO</text:span><text:span text:style-name="T5">,  dle možností </text:span><text:span text:style-name="T2">atd</text:span><text:span text:style-name="T5">. Zveřejňování jen části chovu v ČR je zcela demotivující. Proč veřejně "odrovnat" 7 týdenní štěně jednoho chovatele který musí výsledky štěněcího </text:span><text:span text:style-name="T2">DOO</text:span><text:span text:style-name="T5"> dodat, když na ostatní štěňátka, která  vyšetření mít zveřejněná nemusí, nebo mají jiný způsob vyšetření (zahraničí), či vyšetření nemají vůbec, je pohlíženo jako na zdravá. To nemluvě o zneužívání veřejných výsledků, úpravu výsledků v genealogii a pod. Záměna v genealogii  </text:span><text:span text:style-name="T2">ECVO</text:span><text:span text:style-name="T5"> s  </text:span><text:span text:style-name="T2">DOO</text:span><text:span text:style-name="T5"> je také na pováženou.  Rozhodně by bylo rozumnější, kdyby </text:span><text:span text:style-name="T2">DOO</text:span><text:span text:style-name="T5"> či </text:span><text:span text:style-name="T2">ECVO</text:span><text:span text:style-name="T5"> bylo dodáno k bonitaci - do chovu by se  tudíž smazaly rozdíly na  vyšetření v klubech  ČR i v zahraničí. Je to můj  návrh a pohled na chov, současný systém, a že jsem ten chovatel, co vyšetřuje( ne jen kolie a bez povinnosti), vyšetřovat bude a ani tu oční vadu u štěňat jsem zatím ještě neměla (pro ty, kteří by si mohli myslet, že to píšu účelově </text:span><draw:frame draw:style-name="fr1" draw:name="Obrázek1" text:anchor-type="as-char" svg:width="0.529cm" svg:height="0.529cm" draw:z-index="0"><draw:image xlink:href="Pictures/100000010000000F0000000FEA7E3659.png" xlink:type="simple" xlink:show="embed" xlink:actuate="onLoad" draw:mime-type="image/png"/><svg:title>:-)</svg:title></draw:frame><text:span text:style-name="T5">)</text:span></text:p>
      <text:p text:style-name="P3" loext:marker-style-name="T5"/>
      <text:p text:style-name="P5" loext:marker-style-name="T5"><text:span text:style-name="T5">Návrh na zrušení  DOO prosím předložit k hlasování po plemenech.</text:span></text:p>
      <text:p text:style-name="P5"/>
      <text:p text:style-name="P5"/>
      <text:p text:style-name="P2">Karin Holainov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variable" svg:font-family="intervariable, arial, sans-serif"/>
    <style:font-face style:name="intervariable, arial, sans-seri" svg:font-family="'intervariable, arial, sans-ser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2:59:59.476000000</meta:creation-date>
    <dc:date>2025-09-16T15:00:17.816000000</dc:date>
    <meta:editing-duration>PT7M4S</meta:editing-duration>
    <meta:editing-cycles>2</meta:editing-cycles>
    <meta:generator>LibreOffice/24.2.4.2$Windows_X86_64 LibreOffice_project/51a6219feb6075d9a4c46691dcfe0cd9c4fff3c2</meta:generator>
    <meta:document-statistic meta:table-count="0" meta:image-count="1" meta:object-count="0" meta:page-count="1" meta:paragraph-count="11" meta:word-count="348" meta:character-count="2041" meta:non-whitespace-character-count="1689"/>
  </office:meta>
</office:document-meta>
</file>