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weight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background-color="transparent"/>
    </style:style>
    <style:style style:name="P4" style:family="paragraph" style:parent-style-name="Standard_20__28_WW_29_">
      <style:paragraph-properties fo:margin-left="0cm" fo:margin-right="0cm" fo:text-indent="0cm" style:auto-text-indent="false"/>
      <style:text-properties officeooo:rsid="0007a1a9" officeooo:paragraph-rsid="0008ee02"/>
    </style:style>
    <style:style style:name="P5" style:family="paragraph" style:parent-style-name="Standard_20__28_WW_29_">
      <style:text-properties officeooo:paragraph-rsid="0008ee02"/>
    </style:style>
    <style:style style:name="T1" style:family="text">
      <style:text-properties officeooo:rsid="0008891e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2"><text:span text:style-name="T2">Návrh na zrušení (pozastavení viditelnosti) Genealogie do doby, než bude předána kompetentním lidem a vytvořená nová, nebo stávající upravena do podoby, ke které měla původně sloužit.</text:span></text:p>
      <text:p text:style-name="P5"/>
      <text:p text:style-name="P5">Současná podoba je v rozporu s názvem, myšlenkou i cílem chovatelů. Je vyplňována nepřesně, chaoticky, s úmyslem poškodit, nebo naopak vylepšit, či zatajit základní informace. </text:p>
      <text:p text:style-name="P5">Genealogie se má zabývat původem jedinců - studiem rodových vztahů psů (ne vztahů mezi chovateli).  Což se neděje a to z těchto důvodů.</text:p>
      <text:p text:style-name="P5"/>
      <text:p text:style-name="P5">Není nic zvláštního, že chovná zvířata s potomky, chovající pod tímto klubem nemají uvedeno:</text:p>
      <text:p text:style-name="P5">1. U mnoha psů chybí to nejzákladnější a to je rodokmen (uvedení předků) </text:p>
      <text:p text:style-name="P5">2. Chybí  chovnost zvířat</text:p>
      <text:p text:style-name="P5">3. Chybí chovatel, majitel, popřípadě  obojí</text:p>
      <text:p text:style-name="P5">4. Je uvedeno nesprávné jméno psa</text:p>
      <text:p text:style-name="P5">Tyto informace jsou nejzákladnější a jejich absence postrádá smysl i účel genealogie. Z takové databáze nenajdete koeficient příbuznosti psa, neověříte si pravdivou příbuznost rodičů (i budoucích) štěňat , nenajdete, zda je zvíře chovné a kde najít majitele v případě krytí a úplní nováčci nenajdou ani zda se opravdu jedná o vrh s PP!   K čemu a komu tedy taková databáze slouží?</text:p>
      <text:p text:style-name="P5"/>
      <text:p text:style-name="P5">Další vážné nedostatky:</text:p>
      <text:p text:style-name="P5">1. Nesjednocené zápisy vyšetření (nejméně 8 různorodých zápisů pro jedno vyšetření)</text:p>
      <text:p text:style-name="P5">2. Uvádění nepřesných zápisů vyšetření, záměny vyšetření, či  záhadný výběr nepovinných vyšetření bez vědomí majitelů a chovatelů</text:p>
      <text:p text:style-name="P5">3. Doplňování informací na základě zveřejnění na Facebooku, osobní poznámky a další perly</text:p>
      <text:p text:style-name="P5">4. Pozdní doplňování naprosto základních informací u vrhů ( v řádů měsíců i let)</text:p>
      <text:p text:style-name="P5">5. Nemožnost se domoci oprav, ani po mnohaletých urgencích</text:p>
      <text:p text:style-name="P5">6. Zveřejňování výsledků jen jednoho klubu zapříčinilo dezinformaci a bylo zneužito "anonymem"</text:p>
      <text:p text:style-name="P5">7. Neuvedení odpovědných osob, které mají do genealogie přístup</text:p>
      <text:p text:style-name="P5"/>
      <text:p text:style-name="P5">Uvedenými nedostatky se stala genealogie nedůvěryhodnou, prakticky drbárnou, a snadno zneužitelnou, jak se kluby i chovatelé letos přesvědčili!</text:p>
      <text:p text:style-name="P5"/>
      <text:p text:style-name="P5"/>
      <text:p text:style-name="P5" loext:marker-style-name="T2"><text:span text:style-name="T2">Tímto navrhuji členské základně, aby si  zároveň i odsouhlasila jasná pravidla vedení nové genealogie. </text:span></text:p>
      <text:p text:style-name="P5"/>
      <text:p text:style-name="P5"> Základ: Pověření nových odpovědnějších osob, které budou zpracovávat data psů  a uvádět:</text:p>
      <text:p text:style-name="P5">1. Celé rodokmeny -  nejméně 4 generace ( + data narození, pohlaví, barva, číslo zápisu a čipu)</text:p>
      <text:p text:style-name="P5">2. Chovnost, bonitace</text:p>
      <text:p text:style-name="P5">3. Chovatele</text:p>
      <text:p text:style-name="P5">4. U chovných zvířat majitele</text:p>
      <text:p text:style-name="P5">5. Další informace pouze na základě přání majitele/chovatele - ať se jedná o uveřejnění adres, telefonu či všech vyšetření</text:p>
      <text:p text:style-name="P5">6. Jednotné zápisy všech vyšetření</text:p>
      <text:p text:style-name="P5">7. Dohoda s ostatními kluby o stejném postupu</text:p>
      <text:p text:style-name="P5"/>
      <text:p text:style-name="P5"/>
      <text:p text:style-name="P4">Karin Holainová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5T10:55:23.073000000</meta:creation-date>
    <dc:date>2025-09-16T14:51:50.991000000</dc:date>
    <meta:editing-duration>PT14M34S</meta:editing-duration>
    <meta:editing-cycles>3</meta:editing-cycles>
    <meta:generator>LibreOffice/24.2.4.2$Windows_X86_64 LibreOffice_project/51a6219feb6075d9a4c46691dcfe0cd9c4fff3c2</meta:generator>
    <meta:document-statistic meta:table-count="0" meta:image-count="0" meta:object-count="0" meta:page-count="1" meta:paragraph-count="28" meta:word-count="371" meta:character-count="2468" meta:non-whitespace-character-count="2112"/>
  </office:meta>
</office:document-meta>
</file>